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Normal" style:family="paragraph">
      <style:text-properties fo:hyphenate="tru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Tahoma" style:font-name-complex="Tahoma" fo:color="#2C363A" fo:font-size="10pt" style:font-size-asian="10pt" style:font-size-complex="10pt" fo:background-color="#FFFFFF"/>
    </style:style>
    <style:style style:name="T6" style:parent-style-name="DefaultParagraphFont" style:family="text">
      <style:text-properties style:font-name="Times New Roman" style:font-name-asian="Times New Roman" style:font-name-complex="Times New Roman" style:letter-kerning="false" style:language-asian="en" style:country-asian="GB" style:language-complex="ar" style:country-complex="SA"/>
    </style:style>
    <style:style style:name="T7" style:parent-style-name="DefaultParagraphFont" style:family="text">
      <style:text-properties style:font-name="Roboto" style:font-name-asian="Times New Roman" style:font-name-complex="Times New Roman" fo:color="#2C363A" style:letter-kerning="false" fo:font-size="10.5pt" style:font-size-asian="10.5pt" style:font-size-complex="10.5pt" fo:background-color="#FFFFFF" style:language-asian="en" style:country-asian="GB" style:language-complex="ar" style:country-complex="SA"/>
    </style:style>
    <style:style style:name="P8"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style:style style:name="P9"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style:style style:name="P10"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style:style style:name="P11"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style:style style:name="P12"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style:style style:name="P13"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office:automatic-styles>
  <office:body>
    <office:text text:use-soft-page-breaks="true">
      <text:p text:style-name="P1">Councillors Report</text:p>
      <text:p text:style-name="P2"/>
      <text:p text:style-name="P3"><text:span text:style-name="T4"><text:s/></text:span><text:span text:style-name="T5">﻿</text:span><text:span text:style-name="T6"><text:line-break/></text:span><text:span text:style-name="T7">The Village Hall defib is now in use and has been checked and updated on the circuit website. </text:span></text:p>
      <text:p text:style-name="P8"/>
      <text:p text:style-name="P9">The Anchor defib was also checked and updated on the circuit website. </text:p>
      <text:p text:style-name="P10"/>
      <text:p text:style-name="P11">The anchor defibrillator wiring was accidently disconnected earlier this month and put back together by Guy. But to be safe, on the 23rd of March the electrician came and checked the wiring for the defibrillator and confirmed everything was safe and in working order. </text:p>
      <text:p text:style-name="P12"/>
      <text:p text:style-name="P13">We have also been asked to move the defibrillator from the Pub and are looking at the possibility of housing it in the phone box opposite, as the phone is already scheduled for removal. This process will take at least three months.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Theo Cope</dc:creator>
    <meta:creation-date>2025-03-26T14:51:00Z</meta:creation-date>
    <dc:date>2025-03-26T14:51:00Z</dc:date>
    <meta:template xlink:href="Normal" xlink:type="simple"/>
    <meta:editing-cycles>2</meta:editing-cycles>
    <meta:editing-duration>PT0S</meta:editing-duration>
    <meta:document-statistic meta:page-count="1" meta:paragraph-count="1" meta:word-count="103" meta:character-count="694" meta:row-count="4" meta:non-whitespace-character-count="592"/>
  </office:meta>
</office:document-meta>
</file>