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6.6%"/>
    </style:style>
    <style:style style:name="T5" style:parent-style-name="DefaultParagraphFon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6.6%"/>
    </style:style>
    <style:style style:name="T11" style:parent-style-name="DefaultParagraphFont"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style:style>
  </office:automatic-styles>
  <office:body>
    <office:text text:use-soft-page-breaks="true">
      <text:p text:style-name="P1">The Cross and War Memorial</text:p>
      <text:p text:style-name="P2"/>
      <text:p text:style-name="Standard"><text:span text:style-name="T3">Examined both on 18</text:span><text:span text:style-name="T4">th</text:span><text:span text:style-name="T5"><text:s/>March 2026. Both appear to be in good order. With the onset of summer there are signs of weeds beginning to appear, which will be dealt with on an ongoing basis, as laid down by Historic England.</text:span></text:p>
      <text:p text:style-name="P6"/>
      <text:p text:style-name="P7">Village Hall</text:p>
      <text:p text:style-name="P8"/>
      <text:p text:style-name="Standard"><text:span text:style-name="T9">At the last meeting on 26</text:span><text:span text:style-name="T10">th</text:span><text:span text:style-name="T11"><text:s/>February among the subjects discussed were more ways of generating income, general housekeeping, Health and Safety and general day to day upkeep.</text:span></text:p>
      <text:p text:style-name="P12"/>
      <text:p text:style-name="P13">SmartWater</text:p>
      <text:p text:style-name="P14"/>
      <text:p text:style-name="P15">A resume of SmartWater was included in Piddle Post. Awaiting responses.</text:p>
      <text:p text:style-name="P16"/>
      <text:p text:style-name="P17">Neighbourhood Matters</text:p>
      <text:p text:style-name="P18"/>
      <text:p text:style-name="Standard"><text:span text:style-name="T19">Nothing to re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heo Cope</dc:creator>
    <meta:creation-date>2026-03-23T11:56:00Z</meta:creation-date>
    <dc:date>2026-03-23T11:56:00Z</dc:date>
    <meta:template xlink:href="Normal" xlink:type="simple"/>
    <meta:editing-cycles>2</meta:editing-cycles>
    <meta:editing-duration>PT0S</meta:editing-duration>
    <meta:document-statistic meta:page-count="1" meta:paragraph-count="1" meta:word-count="83" meta:character-count="561" meta:row-count="3" meta:non-whitespace-character-count="479"/>
  </office:meta>
</office:document-meta>
</file>